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SML  Spetterkamp,  Bakenbergseweg 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oor: SML  Spetterkamp</text:p>
            <text:p text:style-name="common-al">Datum: 9 juni 2018 - 10 juni 2018</text:p>
            <text:p text:style-name="common-al">Locatie: Bakenbergseweg 256</text:p>
            <text:p text:style-name="common-al">Zaaknummer 24609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19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9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9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SML  Spetterkamp,  Bakenbergseweg 2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190</meta:user-defined>
    <meta:user-defined meta:name="OVERHEIDop.GmbID/DC.identifier">gmb-2018-821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PC 256</meta:user-defined>
    <meta:user-defined meta:name="OVERHEIDop.woonplaats">Arnhem</meta:user-defined>
    <meta:user-defined meta:name="OVERHEIDop.straatnaam">Bakenberg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53 446058</meta:user-defined>
    <meta:user-defined meta:name="OVERHEIDop.versieInformatie"/>
  </office:meta>
</office:document-meta>
</file>