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Googweg 1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besloten om de beslistermijn voor de aanvraag met zaaknummer HZ_WABO-18-0306 voor het uitbreiden van de bestaande melkstal en tanklokaal aan de voorgevel op locatie Googweg 18 te Muiderber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18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Googweg 1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83</meta:user-defined>
    <meta:user-defined meta:name="OVERHEIDop.GmbID/DC.identifier">gmb-2018-82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21 481413</meta:user-defined>
    <meta:user-defined meta:name="OVERHEIDop.versieInformatie"/>
  </office:meta>
</office:document-meta>
</file>