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instelling invaarverbod en verplichte vaarrichting Singelgracht, gemeente Amsterdam </text:p>
      <text:section text:name="regeling_id1-3-2" text:style-name="regeling">
        <text:section text:name="aanhef_id1-3-2-1" text:style-name="aanhef">
          <text:section text:name="preambule_id1-3-2-1-1" text:style-name="preambule">
            <text:p text:style-name="al">De algemeen directeur van de Stichting Waternet</text:p>
            <text:p text:style-name="al"/>
            <text:p text:style-name="al">Overwegende:</text:p>
            <text:list text:style-name="id1-3-2-1-1-4">
              <text:list-item text:style-override="id1-3-2-1-1-4-1">
                <text:number>-</text:number>
                <text:p text:style-name="al">           dat burgemeester en wethouders met hun besluit van 19 december 2017 (Gemeenteblad 2017, nummer Nr. 224180) de algemeen directeur van de Stichting Waternet hebben aangewezen om namens hen de bevoegdheden uit te oefenen als bedoeld in de Verordening op het binnenwater  (VOB) en de Scheepvaartverkeerswet;</text:p>
              </text:list-item>
              <text:list-item text:style-override="id1-3-2-1-1-4-2">
                <text:number>-</text:number>
                <text:p text:style-name="al">  dat bij besluit van 1 december 2017 de algemeen directeur onder mandaat heeft verleend aan de programmadirecteur Nautische zaken;</text:p>
              </text:list-item>
              <text:list-item text:style-override="id1-3-2-1-1-4-3">
                <text:number>-</text:number>
                <text:p text:style-name="al">  dat in het kader van de besluitvorming rond de Nota Varen in Amsterdam een pilot is gehouden met de verkeersmaatregel eenrichtingsverkeer in een deel van de Singelgracht en van de Prinsengracht in de periode van januari-september 2014;</text:p>
              </text:list-item>
              <text:list-item text:style-override="id1-3-2-1-1-4-4">
                <text:number>-</text:number>
                <text:p text:style-name="al">  dat uit een evaluatie van deze pilot naar voren is gekomen dat de verkeersmaatregelen tijdens de pilot het gewenste gevolg hebben opgeleverd, namelijk beperking van de overlast op de Singelgracht en de Prinsengracht en dat daarom is besloten tot het voortzetten van het eenrichtingverkeer gedurende elk vaarseizoen tussen 01 april en 01 oktober;</text:p>
              </text:list-item>
              <text:list-item text:style-override="id1-3-2-1-1-4-5">
                <text:number>-</text:number>
                <text:p text:style-name="al">      dat tot dit eenrichtingsverkeer voor delen van de Singelgracht en delen van de Prinsengracht besloten is bij besluit van 15 april 2015 (Gemeenteblad 2015, afdeling 3B, nummer 68);</text:p>
              </text:list-item>
              <text:list-item text:style-override="id1-3-2-1-1-4-6">
                <text:number>-</text:number>
                <text:p text:style-name="al">      dat per apart besluit met ingang van 01 april 2018 de pilot waarbij voor onder meer de gehele Prinsengracht eenrichtingsverkeer wordt ingesteld wordt verlengd tot 1 april 2019 ;</text:p>
              </text:list-item>
              <text:list-item text:style-override="id1-3-2-1-1-4-7">
                <text:number>-</text:number>
                <text:p text:style-name="al">      dat de wettelijke basis van deze verlenging van de  pilot gelegen is in de Scheepvaartverkeerswet en niet in de Verordening op het binnenwater (VOB);</text:p>
              </text:list-item>
              <text:list-item text:style-override="id1-3-2-1-1-4-8">
                <text:number>-</text:number>
                <text:p text:style-name="al">  dat om te voorkomen dat er twee besluiten met een verschillende wettelijke grondslag naast elkaar bestaan het besluit van 15 april 2015 (Gemeenteblad 2015, afdeling 3B, nummer 68) van 01 april 2018 tot 01 oktober 2018 buiten werking is gesteld voor wat betreft het eenrichtingsverkeer op het gedeelte van de Prinsengracht vanaf de Amstel tot de Spiegelgracht gelet op het bepaalde in artikel 2.1.1 van de Verordening op het binnenwater;</text:p>
              </text:list-item>
              <text:list-item text:style-override="id1-3-2-1-1-4-9">
                <text:number>-</text:number>
                <text:p text:style-name="al">  dat de noodzaak voor de verkeersmaatregel op de Singelgracht op grond van het besluit van 15 april 2015 (Gemeenteblad 2015, afdeling 3B, nummer 68) onverminderd aanwezig is en daarom in stand blijft.</text:p>
              </text:list-item>
            </text:list>
            <text:p text:style-name="al"/>
            <text:p text:style-name="al">Gelet op het bepaalde in artikel 2.1.1 van de Verordening op het binnenwater;</text:p>
            <text:p text:style-name="al"/>
            <text:p text:style-name="al">Brengt ter algemene kennis dat wij, met het oog op ordening, handhaving van de openbare orde, de veiligheid en bescherming van het milieu, op 22 maart 2018 hebben beslote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Het besluit van 15 april 2015 (Gemeenteblad 2015, afdeling 3B, nummer 68) voor wat betreft de Prinsengracht vanaf de Amstel tot de Spiegelgracht buiten werking te stellen voor de periode 01 april 2018 tot 01 oktober 2018. </text:p>
              </text:list-item>
              <text:list-item text:style-override="id1-3-2-2-1-2-2">
                <text:number>II</text:number>
                <text:p text:style-name="al">       te bepalen dat dit besluit in werking zal treden op de dag na publicatie in het Gemeenteblad;</text:p>
              </text:list-item>
            </text:list>
            <text:p text:style-name="al"/>
            <text:p text:style-name="al">Amsterdam, 22 maart 2018 </text:p>
            <text:p text:style-name="al"/>
            <text:p text:style-name="al">P. Pistor,</text:p>
            <text:p text:style-name="al">programmadirecteur Nautische zaken.</text:p>
            <text:p text:style-name="al"/>
            <text:p text:style-name="al">
            <text:span text:style-name="nadrukvet">Bezwaarschrift en voorlopige voorziening</text:span>
          </text:p>
            <text:p text:style-name="al">Ingevolge de Algemene Wet Bestuursrecht kan een belanghebbende, binnen zes weken nadat Het bekend is gemaakt, tegen een besluit bezwaar maken door het indienen van een bezwaarschrift. Bezwaarschrift en tegen het onderhavige besluit dienen gericht te  worden aan Burgemeester en Wethouders van Amsterdam, Amstel 1, postbus 202, 1000AE Amsterdam. Het bezwaarschrift dient te worden ondertekend en bevat ten minste de naam en het adres van de indiener, de dagtekening, een omschrijving van het besluit waartegen het bezwaar is gericht, alsmede de gronden van het bezwaar. Het indienen van een bezwaar heeft geen schorsende werking. Indien onverwijlde spoed dit vereistkan, hangende de bezwaarschriftenprocedure, een schorsing of andere voorlopige voorziening worden gevraagd aan de Voorzieningenrechter van de Rechtbank Amsterdam, afdeling publiekrecht, team bestuursrecht algemeen, Parnassusweg 220, postbus 75850, 1070 AW Amsterdam. Hieraan zijn griffiekosten verbon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18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8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8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stelling invaarverbod en verplichte vaarrichting Singelgrach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80</meta:user-defined>
    <meta:user-defined meta:name="OVERHEIDop.GmbID/DC.identifier">gmb-2018-82180</meta:user-defined>
    <meta:user-defined meta:name="OVERHEID.TaxonomieBeleidsagenda/OVERHEID.category">Verkeer | Organisatie en beleid</meta:user-defined>
    <meta:user-defined meta:name="OVERHEID.Gemeente/DC.spatial">Amsterdam</meta:user-defined>
    <meta:user-defined meta:name="DC.source">;http://decentrale.regelgeving.overheid.nl/cvdr/xhtmloutput/Historie/Amsterdam/CVDR73996/CVDR73996_7.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53LV 900</meta:user-defined>
    <meta:user-defined meta:name="OVERHEIDop.woonplaats">Amsterdam</meta:user-defined>
    <meta:user-defined meta:name="OVERHEIDop.straatnaam">Nassaukad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EPSG28992/DC.spatial">120254 486837</meta:user-defined>
    <meta:user-defined meta:name="OVERHEIDop.versieInformatie"/>
  </office:meta>
</office:document-meta>
</file>