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thenesserweg 127 en 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weg 127 en 129, 3027HM, transformeren van een bestaande winkelruimte naar 2 aparte zelfstandige woningen met ieder een eigen entree (datum besluit 16-04-2018, dossiernummer OMV.18.03.0002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1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athenesserweg 127 en 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79</meta:user-defined>
    <meta:user-defined meta:name="OVERHEIDop.GmbID/DC.identifier">gmb-2018-8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7HM 127a 04a</meta:user-defined>
    <meta:user-defined meta:name="OVERHEIDop.woonplaats">Rotterdam</meta:user-defined>
    <meta:user-defined meta:name="OVERHEIDop.straatnaam">Mathenesser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656 436642</meta:user-defined>
    <meta:user-defined meta:name="OVERHEIDop.versieInformatie"/>
  </office:meta>
</office:document-meta>
</file>