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l - Kwekebosweg 1: voor het exploiteren van een sek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:3 van de Algemene plaatselijke verordening Coevorden 2017 tot 16 april 2022 vergunning is verleend voor het exploiteren van het seksbedrijf "Club Continental" op het perceel Kwekebosweq 1 (7849 TA) in De Kiel.</text:p>
            <text:p text:style-name="common-al"/>
            <text:p text:style-name="common-al">Verzonden op 16 april 2018</text:p>
            <text:p text:style-name="common-al"/>
            <text:p text:style-name="common-al">Kenmerk 14995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7 april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217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7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7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iel - Kwekebosweg 1: voor het exploiteren van een sek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73</meta:user-defined>
    <meta:user-defined meta:name="OVERHEIDop.GmbID/DC.identifier">gmb-2018-821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9TA 1</meta:user-defined>
    <meta:user-defined meta:name="OVERHEIDop.woonplaats">De Kiel</meta:user-defined>
    <meta:user-defined meta:name="OVERHEIDop.straatnaam">Kwekebo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144 543613</meta:user-defined>
    <meta:user-defined meta:name="OVERHEIDop.versieInformatie"/>
  </office:meta>
</office:document-meta>
</file>