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p busstation, Stationspassage 5 (zaaknummer 260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assage 5 </text:span>
            <text:span text:style-name="nadrukvet">– </text:span>ontvangen 13 april 2018 voor het plaatsen van een kap op het nieuwe busstation aan de zuidzijde van het stat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1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ap busstation, Stationspassage 5 (zaaknummer 260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72</meta:user-defined>
    <meta:user-defined meta:name="OVERHEIDop.GmbID/DC.identifier">gmb-2018-8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R</meta:user-defined>
    <meta:user-defined meta:name="OVERHEIDop.woonplaats">Zwolle</meta:user-defined>
    <meta:user-defined meta:name="OVERHEIDop.straatnaam">Stationspassag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0 502074</meta:user-defined>
    <meta:user-defined meta:name="OVERHEIDop.versieInformatie"/>
  </office:meta>
</office:document-meta>
</file>