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anierstraat 2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anierstraat 29A, 3032PB, wijzigen van het gebruik van een bedrijfsruimte naar een woonfunctie en samenvoegen van deze ruimte met de woning op de beletage. Het dak van de aanbouw wordt verwijderd en op de beletage wordt een nieuw balkonhek geplaatst. (datum besluit 10-01-2018, dossiernummer OMV.17.11.0020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1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anierstraat 2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17</meta:user-defined>
    <meta:user-defined meta:name="OVERHEIDop.GmbID/DC.identifier">gmb-2018-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PB 29a</meta:user-defined>
    <meta:user-defined meta:name="OVERHEIDop.woonplaats">Rotterdam</meta:user-defined>
    <meta:user-defined meta:name="OVERHEIDop.straatnaam">Bani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152 438384</meta:user-defined>
    <meta:user-defined meta:name="OVERHEIDop.versieInformatie"/>
  </office:meta>
</office:document-meta>
</file>