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laerstraat 24 t/m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erlaerstraat 24 t/m 36, 3032VG, vernieuwen van de fundering van het pand (datum besluit 16-04-2018, dossiernummer OMV.18.01.0012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rlaerstraat 24 t/m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4</meta:user-defined>
    <meta:user-defined meta:name="OVERHEIDop.GmbID/DC.identifier">gmb-2018-8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VG 30b</meta:user-defined>
    <meta:user-defined meta:name="OVERHEIDop.woonplaats">Rotterdam</meta:user-defined>
    <meta:user-defined meta:name="OVERHEIDop.straatnaam">Herla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96 438364</meta:user-defined>
    <meta:user-defined meta:name="OVERHEIDop.versieInformatie"/>
  </office:meta>
</office:document-meta>
</file>