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ststraat 12 te Riethoven,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84</text:p>
            <text:p text:style-name="common-al">Datum ontvangst: 30 maart 2018</text:p>
            <text:p text:style-name="common-al">Omschrijving: Gerststraat 12 te Riethoven,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16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erststraat 12 te Riethoven,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61</meta:user-defined>
    <meta:user-defined meta:name="OVERHEIDop.GmbID/DC.identifier">gmb-2018-82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T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236 374106</meta:user-defined>
    <meta:user-defined meta:name="OVERHEIDop.versieInformatie"/>
  </office:meta>
</office:document-meta>
</file>