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kant 9 te Schijndel</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op locatie Broekkant 9 te Schijndel. De aanvraag is geregistreerd onder zaaknummer OV-2018-0291. De aanvraag betreft het bouwen van een schuur/garage met carport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16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6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kant 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60</meta:user-defined>
    <meta:user-defined meta:name="OVERHEIDop.GmbID/DC.identifier">gmb-2018-8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J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123 403107</meta:user-defined>
    <meta:user-defined meta:name="OVERHEIDop.versieInformatie"/>
  </office:meta>
</office:document-meta>
</file>