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Verleende ontheffing voor het schenken van zwak-alcoholische dranken (art. 35 DH-wet) voor Wieringerwerf op Wiel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Wieringerwerf op Wielen op <text:span text:style-name="nadrukvet">Zondag 24 juni 2018 van 09:00 uur tot 22:00 uur aan de Brinkweg;</text:span><text:span text:style-name="nadrukvet">Op de Terpstraat van 09:00 tot ongeveer 19:00 uur;</text:spa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15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5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ontheffing voor het schenken van zwak-alcoholische dranken (art. 35 DH-wet) voor Wieringerwerf op Wi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57</meta:user-defined>
    <meta:user-defined meta:name="OVERHEIDop.GmbID/DC.identifier">gmb-2018-82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a</meta:user-defined>
    <meta:user-defined meta:name="OVERHEIDop.woonplaats">Wieringerwerf</meta:user-defined>
    <meta:user-defined meta:name="OVERHEIDop.straatnaam">Brinkweg</meta:user-defined>
    <meta:user-defined meta:name="OVERHEID.PostcodeHuisnummer/OVERHEIDop.postcodeHuisnummer">1771AC 1</meta:user-defined>
    <meta:user-defined meta:name="OVERHEIDop.straatnaam">Terp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EPSG28992/DC.spatial">130477 540500</meta:user-defined>
    <meta:user-defined meta:name="OVERHEIDop.versieInformatie"/>
  </office:meta>
</office:document-meta>
</file>