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Geluksroute026, Markt (en diverse ander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Geluksroute026</text:p>
            <text:p text:style-name="common-al">Datum 9 juni 2018 - 10 juni 2018</text:p>
            <text:p text:style-name="common-al">Locatie: Markt (en diverse andere locaties)</text:p>
            <text:p text:style-name="common-al">Zaaknummer 2464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Geluksroute026, Markt (en diverse andere loc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56</meta:user-defined>
    <meta:user-defined meta:name="OVERHEIDop.GmbID/DC.identifier">gmb-2018-82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