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, 12A en 12B:  verleende omgevingsvergunning, verbouw proefboerderij tot 3 woningen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, 12A en 12B, 6709 PJ, verbouw proefboerderij tot 3 woningen, 2017W2115, 17-04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215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weg 12, 12A en 12B:  verleende omgevingsvergunning, verbouw proefboerderij tot 3 woningen, uitgebreide procedure bouw 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55</meta:user-defined>
    <meta:user-defined meta:name="OVERHEIDop.GmbID/DC.identifier">gmb-2018-8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J 12</meta:user-defined>
    <meta:user-defined meta:name="OVERHEIDop.woonplaats">Wageningen</meta:user-defined>
    <meta:user-defined meta:name="OVERHEIDop.straatnaam">Haar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738 442043</meta:user-defined>
    <meta:user-defined meta:name="OVERHEIDop.versieInformatie"/>
  </office:meta>
</office:document-meta>
</file>