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onsbeekfestival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Sonsbeekfestival</text:p>
            <text:p text:style-name="common-al">Datum: in de periode van 10 mei 2018 - 9 september 2018</text:p>
            <text:p text:style-name="common-al">Locatie: Park Sonsbeek</text:p>
            <text:p text:style-name="common-al">Zaaknummer: 2379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5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onsbeekfestival,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52</meta:user-defined>
    <meta:user-defined meta:name="OVERHEIDop.GmbID/DC.identifier">gmb-2018-821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