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Blasiushof 23, 6267 EL 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houdende lijmlagen in de vloer van de hal en keuken van de woning en 4 pakkingen van radiatoren, gelegen op het perceel<text:span text:style-name="nadrukvet"> Sint Blasiushof 23, 6267 EL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Blasiushof 23, 6267 E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15</meta:user-defined>
    <meta:user-defined meta:name="OVERHEIDop.GmbID/DC.identifier">gmb-2018-8215</meta:user-defined>
    <meta:user-defined meta:name="OVERHEID.TaxonomieBeleidsagenda/OVERHEID.category">Natuur en milieu | Organisatie en beleid</meta:user-defined>
    <meta:user-defined meta:name="OVERHEIDop.referentienummer">Z-HZ_SLM-2018-000020</meta:user-defined>
    <meta:user-defined meta:name="DCTERMS.abstract">het verwijderen van asbesthoudende lijmlagen in de vloer van de hal en keuken en 4 pakkingen van radiatoren verspreid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L 23</meta:user-defined>
    <meta:user-defined meta:name="OVERHEIDop.woonplaats">Cadier en Keer</meta:user-defined>
    <meta:user-defined meta:name="OVERHEIDop.straatnaam">Sint Blasiush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32 315270</meta:user-defined>
    <meta:user-defined meta:name="OVERHEIDop.versieInformatie"/>
  </office:meta>
</office:document-meta>
</file>