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chikking maatwerkvoorschriften Coldenhovenseweg 89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Locatie: Coldenhovenseweg 89 te Eerbeek </text:p>
            <text:p text:style-name="common-al">Voor: het vastleggen van de gemelde geluidruimte in verband met zonebeheer. De beschikking is niet gewijzigd t.o.v. de ontwerpbeschikking.</text:p>
            <text:p text:style-name="common-al">Zaakdossier: DOS-2017-049945</text:p>
            <text:p text:style-name="common-al">Activiteiten:  Maatwerkvoorschrift op grond van artikel 2.20, lid 1 en 4 Activiteitenbesluit milieubeheer</text:p>
            <text:p text:style-name="common-al">Datum verzonden: 16 april 2018</text:p>
            <text:p text:style-name="common-al">
            <text:span text:style-name="nadrukvet">Inzien vergunning</text:span>
          </text:p>
            <text:p text:style-name="common-al">Het besluit met de bijbehorende stukken ligt met ingang van donderdag 26 april 2018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7 juni 2018 kunnen deze belanghebbenden een beroepschrift kenbaar maken bij de Rechtbank Gelderland, Locatie Arnhem, Postbus 9030, 6800 EM  Arnhem. Voor inlichtingen kunt u terecht bij de Omgevingsdienst Veluwe IJssel. Neem daarvoor contact op met het team Vergunningen, bereikbaar (via (055) 580 1705 of info@ovij.nl..</text:p>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12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2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2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eschikking maatwerkvoorschriften Coldenhovenseweg 89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129</meta:user-defined>
    <meta:user-defined meta:name="OVERHEIDop.GmbID/DC.identifier">gmb-2018-82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C 89</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49 456661</meta:user-defined>
    <meta:user-defined meta:name="OVERHEIDop.versieInformatie"/>
  </office:meta>
</office:document-meta>
</file>