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tterlaan 5: Nieuwe aanvraag omgevingsvergunning, kappen van 2 beuken, 1 eik en 8 vliegden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tterlaan 5, kappen van 2 beuken, 1 eik en 8 vliegdennen, ZKW1800330, ontvangen op 09-01-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212</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12</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12</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tterlaan 5: Nieuwe aanvraag omgevingsvergunning, kappen van 2 beuken, 1 eik en 8 vliegdenn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212</meta:user-defined>
    <meta:user-defined meta:name="OVERHEIDop.GmbID/DC.identifier">gmb-2018-82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J 5</meta:user-defined>
    <meta:user-defined meta:name="OVERHEIDop.woonplaats">Wageningen</meta:user-defined>
    <meta:user-defined meta:name="OVERHEIDop.straatnaam">Otter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320 444686</meta:user-defined>
    <meta:user-defined meta:name="OVERHEIDop.versieInformatie"/>
  </office:meta>
</office:document-meta>
</file>