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64: verleende omgevingsvergunning, bouw van schuur en kap van 1 boom,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Lawickse Allee 64, 6707 AK, bouwen schuur en kap 1 boom, 2018W0549,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1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1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1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64: verleende omgevingsvergunning, bouw van schuur en kap van 1 boom, reguliere procedure bouw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11</meta:user-defined>
    <meta:user-defined meta:name="OVERHEIDop.GmbID/DC.identifier">gmb-2018-8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K 64</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96 442276</meta:user-defined>
    <meta:user-defined meta:name="OVERHEIDop.versieInformatie"/>
  </office:meta>
</office:document-meta>
</file>