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paauwenweg 6 Overschild Intrekking omgevingsvergunning (reguliere procedure) Z2018-000041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op verzoek van de vergunninghouder de volgende omgevingsvergunning op grond van de Wet algemene bepalingen omgevingsrecht (Wabo), geheel in te trekken. Het besluit is op de hieronder vermelde datum verzonden:</text:p>
            <text:p text:style-name="common-al"/>
            <text:p text:style-name="common-al">- Westerpaauwenweg 6, 9625 TG Overschild, een recreatief verblijf realiseren in een bestaand gebouw, 12 april 2018.</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gemeente Midden-Groningen, Gorecht-Oost 157, 9603 AE Hoogezand, 0598-373737.</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210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0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0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paauwenweg 6 Overschild Intrekking omgevingsvergunning (reguliere procedure) Z2018-000041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108</meta:user-defined>
    <meta:user-defined meta:name="OVERHEIDop.GmbID/DC.identifier">gmb-2018-821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5TG 6</meta:user-defined>
    <meta:user-defined meta:name="OVERHEIDop.woonplaats">Overschild</meta:user-defined>
    <meta:user-defined meta:name="OVERHEIDop.straatnaam">Westerpaauwenweg</meta:user-defined>
    <meta:user-defined meta:name="OVERHEIDgvop.Informatietype/DC.type">Beschikkingen | aanvraag</meta:user-defined>
    <meta:user-defined meta:name="OVERHEID.Gemeente/OVERHEID.authority">Midden-Groningen</meta:user-defined>
    <meta:user-defined meta:name="OVERHEID.Gemeente/DCTERMS.publisher">Midden-Groningen</meta:user-defined>
    <meta:user-defined meta:name="OVERHEID.EPSG28992/DC.spatial">247258 586387</meta:user-defined>
    <meta:user-defined meta:name="OVERHEIDop.versieInformatie"/>
  </office:meta>
</office:document-meta>
</file>