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38: verleende omgevingsvergunning, bouwen van nokverho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ittoweide 38, 6708 BJ, bouwen van nokverhoging, 2018W0608, 11-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10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0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0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38: verleende omgevingsvergunning, bouwen van nokverhog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02</meta:user-defined>
    <meta:user-defined meta:name="OVERHEIDop.GmbID/DC.identifier">gmb-2018-82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J 38</meta:user-defined>
    <meta:user-defined meta:name="OVERHEIDop.woonplaats">Wageningen</meta:user-defined>
    <meta:user-defined meta:name="OVERHEIDop.straatnaam">Grutto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51 443219</meta:user-defined>
    <meta:user-defined meta:name="OVERHEIDop.versieInformatie"/>
  </office:meta>
</office:document-meta>
</file>