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32 (vervangen winkelpui monumentaal winkelpand en plaatsen 2 reclameborden); 452670; 10-04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0-04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2101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10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10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32 (vervangen winkelpui monumentaal winkelpand en plaatsen 2 reclameborden); 452670; 10-04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101</meta:user-defined>
    <meta:user-defined meta:name="OVERHEIDop.GmbID/DC.identifier">gmb-2018-821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CN 32</meta:user-defined>
    <meta:user-defined meta:name="OVERHEIDop.woonplaats">Hilversu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58 470852</meta:user-defined>
    <meta:user-defined meta:name="OVERHEIDop.versieInformatie"/>
  </office:meta>
</office:document-meta>
</file>