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Concert Nationaal Jeugd Orkest, Konings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Concert Nationaal Jeugd Orkest</text:p>
            <text:p text:style-name="common-al">Datum 11 augustus 2018</text:p>
            <text:p text:style-name="common-al">Locatie: Koningsweg 19</text:p>
            <text:p text:style-name="common-al">Zaaknummer 24285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10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0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0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Concert Nationaal Jeugd Orkest, Konings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00</meta:user-defined>
    <meta:user-defined meta:name="OVERHEIDop.GmbID/DC.identifier">gmb-2018-821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C 19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30 450150</meta:user-defined>
    <meta:user-defined meta:name="OVERHEIDop.versieInformatie"/>
  </office:meta>
</office:document-meta>
</file>