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97 (uitbreiden pand, plaatsen 3 dakkapellen, splitsen pand in 3 wooneenheden); 452900; 11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209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9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9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97 (uitbreiden pand, plaatsen 3 dakkapellen, splitsen pand in 3 wooneenheden); 452900; 11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097</meta:user-defined>
    <meta:user-defined meta:name="OVERHEIDop.GmbID/DC.identifier">gmb-2018-82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C 97</meta:user-defined>
    <meta:user-defined meta:name="OVERHEIDop.woonplaats">Hilversum</meta:user-defined>
    <meta:user-defined meta:name="OVERHEIDop.straatnaam">Kamerlingh Onn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52 470864</meta:user-defined>
    <meta:user-defined meta:name="OVERHEIDop.versieInformatie"/>
  </office:meta>
</office:document-meta>
</file>