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 4: verleende omgevingsvergunning, bouwen en verbreden van nooduitga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eijenlaan 4, 6703 HA, verbouwen en verbreden van nooduitgang, 2018W0276, 11-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09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9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9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laan 4: verleende omgevingsvergunning, bouwen en verbreden van nooduitga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96</meta:user-defined>
    <meta:user-defined meta:name="OVERHEIDop.GmbID/DC.identifier">gmb-2018-8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4</meta:user-defined>
    <meta:user-defined meta:name="OVERHEIDop.woonplaats">Wageningen</meta:user-defined>
    <meta:user-defined meta:name="OVERHEIDop.straatnaam">Dreij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61 442235</meta:user-defined>
    <meta:user-defined meta:name="OVERHEIDop.versieInformatie"/>
  </office:meta>
</office:document-meta>
</file>