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igering), Jodichemdreef 18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9 april 2018</text:p>
            <text:p text:style-name="common-al">Activiteit:  maken inrit</text:p>
            <text:p text:style-name="common-al">WABO-nummer: OV 527288</text:p>
            <text:p text:style-name="common-al">Bestuursorgaan: college van burgemeester en wethouders </text:p>
            <text:p text:style-name="common-al">Datum verzending besluit: 16 april 2018</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209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9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9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igering), Jodichemdreef 18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93</meta:user-defined>
    <meta:user-defined meta:name="OVERHEIDop.GmbID/DC.identifier">gmb-2018-8209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S 18</meta:user-defined>
    <meta:user-defined meta:name="OVERHEIDop.woonplaats">Odijk</meta:user-defined>
    <meta:user-defined meta:name="OVERHEIDop.straatnaam">Jodichemdreef</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216 451736</meta:user-defined>
    <meta:user-defined meta:name="OVERHEIDop.versieInformatie"/>
  </office:meta>
</office:document-meta>
</file>