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usstraat 16 (plaatsen 8 zonnepanelen); 453032; 12-04-2018 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4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2091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9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9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uliusstraat 16 (plaatsen 8 zonnepanelen); 453032; 12-04-2018 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091</meta:user-defined>
    <meta:user-defined meta:name="OVERHEIDop.GmbID/DC.identifier">gmb-2018-82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EN 16</meta:user-defined>
    <meta:user-defined meta:name="OVERHEIDop.woonplaats">Hilversum</meta:user-defined>
    <meta:user-defined meta:name="OVERHEIDop.straatnaam">Juliu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997 470994</meta:user-defined>
    <meta:user-defined meta:name="OVERHEIDop.versieInformatie"/>
  </office:meta>
</office:document-meta>
</file>