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slaan 65: verleende omgevingsvergunning, vervangen van gevelpui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oeslaan 65, 6703 ER, vervangen van gevelpuien, 2018W0561, 11-04-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www.wageningen.nl/Digitale_balie/Producten_diensten/B/Bezwaarschrift_indienen" xlink:type="simple"/>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2090</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90</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90</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eslaan 65: verleende omgevingsvergunning, vervangen van gevelpuien,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090</meta:user-defined>
    <meta:user-defined meta:name="OVERHEIDop.GmbID/DC.identifier">gmb-2018-82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ER 65</meta:user-defined>
    <meta:user-defined meta:name="OVERHEIDop.woonplaats">Wageningen</meta:user-defined>
    <meta:user-defined meta:name="OVERHEIDop.straatnaam">Boes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499 442594</meta:user-defined>
    <meta:user-defined meta:name="OVERHEIDop.versieInformatie"/>
  </office:meta>
</office:document-meta>
</file>