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noveren van het woonhuis en vergroten van een dakkapel in de zuidgevel, Kerkbuurt 64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64 op Marken voor het renoveren van het woonhuis en vergroten van een dakkapel in de zuidgevel (ingekomen 5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08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noveren van het woonhuis en vergroten van een dakkapel in de zuidgevel, Kerkbuurt 6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88</meta:user-defined>
    <meta:user-defined meta:name="OVERHEIDop.GmbID/DC.identifier">gmb-2018-8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K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84 496973</meta:user-defined>
    <meta:user-defined meta:name="OVERHEIDop.versieInformatie"/>
  </office:meta>
</office:document-meta>
</file>