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ude 27: nieuwe aanvraag, wijzigen gebruik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Nude 27, 6702 DJ, wijzigen gebruik t.b.v. kamerverhuur, 2018W0925, ontvangen op 12-04-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2086</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086</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086</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ude 27: nieuwe aanvraag, wijzigen gebruik t.b.v.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086</meta:user-defined>
    <meta:user-defined meta:name="OVERHEIDop.GmbID/DC.identifier">gmb-2018-820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2DJ 27</meta:user-defined>
    <meta:user-defined meta:name="OVERHEIDop.woonplaats">Wageningen</meta:user-defined>
    <meta:user-defined meta:name="OVERHEIDop.straatnaam">Nude</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095 441438</meta:user-defined>
    <meta:user-defined meta:name="OVERHEIDop.versieInformatie"/>
  </office:meta>
</office:document-meta>
</file>