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Louisenburgweg 32 te Venlo </text:span>
          </text:p>
            <text:p text:style-name="common-al">Voor het stellen van maatwerkvoorschriften voor het traditioneel schieten zonder bodembeschermende voorzieningen en met betrekking tot de onveilige zone</text:p>
            <text:p text:style-name="common-al">Verzonden op 17 april 2018</text:p>
            <text:p text:style-name="common-al">Kenmerk 130869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08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8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8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85</meta:user-defined>
    <meta:user-defined meta:name="OVERHEIDop.GmbID/DC.identifier">gmb-2018-8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981.03 376515.42</meta:user-defined>
    <meta:user-defined meta:name="OVERHEIDop.versieInformatie"/>
  </office:meta>
</office:document-meta>
</file>