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endrachtstraat 68 (zaaknummer 2586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ndrachtstraat 68 </text:span>
            <text:span text:style-name="nadrukvet">– </text:span>ontvangen 12 april 2018 voor het plaatsen van een dakop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8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8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8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Eendrachtstraat 68 (zaaknummer 258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84</meta:user-defined>
    <meta:user-defined meta:name="OVERHEIDop.GmbID/DC.identifier">gmb-2018-82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Z 68</meta:user-defined>
    <meta:user-defined meta:name="OVERHEIDop.woonplaats">Zwolle</meta:user-defined>
    <meta:user-defined meta:name="OVERHEIDop.straatnaam">Eendra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25 502064</meta:user-defined>
    <meta:user-defined meta:name="OVERHEIDop.versieInformatie"/>
  </office:meta>
</office:document-meta>
</file>