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intern verbouwen van het rijksmonument, Laan 1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an 18 in Broek in Waterland voor het intern verbouwen van het rijksmonument (verzonden 13 april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08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8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8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intern verbouwen van het rijksmonument, Laan 1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82</meta:user-defined>
    <meta:user-defined meta:name="OVERHEIDop.GmbID/DC.identifier">gmb-2018-82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A 16</meta:user-defined>
    <meta:user-defined meta:name="OVERHEIDop.woonplaats">Broek in Waterland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06 494064</meta:user-defined>
    <meta:user-defined meta:name="OVERHEIDop.versieInformatie"/>
  </office:meta>
</office:document-meta>
</file>