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Illmatic Blockparty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Illmatic Blockparty</text:p>
            <text:p text:style-name="common-al">Datum: 18 augustus 2018 (uitwijkdatum 11 augustus 2018)</text:p>
            <text:p text:style-name="common-al">Locatie: Park Presikhaaf</text:p>
            <text:p text:style-name="common-al">Zaaknummer: 24567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8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Illmatic Blockparty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80</meta:user-defined>
    <meta:user-defined meta:name="OVERHEIDop.GmbID/DC.identifier">gmb-2018-82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0 444357</meta:user-defined>
    <meta:user-defined meta:name="OVERHEIDop.versieInformatie"/>
  </office:meta>
</office:document-meta>
</file>