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2 bomen aan de zijde van het water, Roomeinde 3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32 in Broek in Waterland voor het kappen van 2 bomen aan de zijde van het water (verzonden 12 april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07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2 bomen aan de zijde van het water, Roomeinde 3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9</meta:user-defined>
    <meta:user-defined meta:name="OVERHEIDop.GmbID/DC.identifier">gmb-2018-82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N 12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30 494410</meta:user-defined>
    <meta:user-defined meta:name="OVERHEIDop.versieInformatie"/>
  </office:meta>
</office:document-meta>
</file>