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3 A te Steendam, Melding Activiteitenbesluit Z2018-00003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Roegeweg 3 A te Steendam, 9629 PA, Stichting Boei 12, veranderingsmelding voor het wijzigen van de inrichting Stichting Boei 12, 13 april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07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geweg 3 A te Steendam, Melding Activiteitenbesluit Z2018-00003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8</meta:user-defined>
    <meta:user-defined meta:name="OVERHEIDop.GmbID/DC.identifier">gmb-2018-82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A 3</meta:user-defined>
    <meta:user-defined meta:name="OVERHEIDop.woonplaats">Steendam</meta:user-defined>
    <meta:user-defined meta:name="OVERHEIDop.straatnaam">Roeg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83 587725</meta:user-defined>
    <meta:user-defined meta:name="OVERHEIDop.versieInformatie"/>
  </office:meta>
</office:document-meta>
</file>