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eeds verleende omgevingsvergunning, Assendorperdijk 136 L en M, 140 E en F (zaaknummer 1152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dijk 136 L en M, 140 E en F (aangevraagd als Assendorperdijk 132)</text:span> – voor het wijzigen van een reeds verleende omgevingsvergunning door het aanpassen van de gevel en enkele appartementen, verzonden op 16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7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7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7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reeds verleende omgevingsvergunning, Assendorperdijk 136 L en M, 140 E en F (zaaknummer 115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77</meta:user-defined>
    <meta:user-defined meta:name="OVERHEIDop.GmbID/DC.identifier">gmb-2018-82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36g</meta:user-defined>
    <meta:user-defined meta:name="OVERHEIDop.woonplaats">Zwolle</meta:user-defined>
    <meta:user-defined meta:name="OVERHEIDop.straatnaam">Assendorperdijk</meta:user-defined>
    <meta:user-defined meta:name="OVERHEID.PostcodeHuisnummer/OVERHEIDop.postcodeHuisnummer">8012EJ 144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77 502186</meta:user-defined>
    <meta:user-defined meta:name="OVERHEID.EPSG28992/DC.spatial">203864 502197</meta:user-defined>
    <meta:user-defined meta:name="OVERHEIDop.versieInformatie"/>
  </office:meta>
</office:document-meta>
</file>