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verse strate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gemeente een aanvraag ontvangen voor een evenementenvergunning voorde 8e nazomerloop Avantri in Schoonhoven op 2 September 2018 op locatie Diverse straten in Schoonhoven. De aanvraag is geregistreerd onder zaaknummer SXO-201810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07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iverse straten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75</meta:user-defined>
    <meta:user-defined meta:name="OVERHEIDop.GmbID/DC.identifier">gmb-2018-82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R 8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8.16 439901.66</meta:user-defined>
    <meta:user-defined meta:name="OVERHEIDop.versieInformatie"/>
  </office:meta>
</office:document-meta>
</file>