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gerie De Pol, drank- en horecavergunning voor het pand Gaanderenseweg 38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Orangerie De Pol voor het horecabedrijf gelegen aan de Gaanderenseweg 381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07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gerie De Pol, drank- en horecavergunning voor het pand Gaanderenseweg 38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074</meta:user-defined>
    <meta:user-defined meta:name="OVERHEIDop.GmbID/DC.identifier">gmb-2018-82074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312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669 439019</meta:user-defined>
    <meta:user-defined meta:name="OVERHEIDop.versieInformatie"/>
  </office:meta>
</office:document-meta>
</file>