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8 (verbouwen winkelpand i.v.m. nieuwe horecabestemming); 452394; 1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8 (verbouwen winkelpand i.v.m. nieuwe horecabestemming); 452394; 1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3</meta:user-defined>
    <meta:user-defined meta:name="OVERHEIDop.GmbID/DC.identifier">gmb-2018-8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58b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0845</meta:user-defined>
    <meta:user-defined meta:name="OVERHEIDop.versieInformatie"/>
  </office:meta>
</office:document-meta>
</file>