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etcafe de Vijfer Koningsnacht 26 april 2018 Amsterdamseweg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melding ontvangen voor activiteiten waarvoor geen vergunningplicht geldt op locatie Amsterdamseweg 159 in Amstelveen. De melding is geregistreerd onder zaaknummer HZ_MEL_INF-2018-11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07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Eetcafe de Vijfer Koningsnacht 26 april 2018 Amsterdamseweg 1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71</meta:user-defined>
    <meta:user-defined meta:name="OVERHEIDop.GmbID/DC.identifier">gmb-2018-8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9.57 480384.22</meta:user-defined>
    <meta:user-defined meta:name="OVERHEIDop.versieInformatie"/>
  </office:meta>
</office:document-meta>
</file>