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onnedauw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12 te Ysselsteyn</text:span> - het bouwen van een woning (HZ-OMV-2018-0122, ontvangstdatum 16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07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Zonnedauw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70</meta:user-defined>
    <meta:user-defined meta:name="OVERHEIDop.GmbID/DC.identifier">gmb-2018-82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W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89.01 388670.8</meta:user-defined>
    <meta:user-defined meta:name="OVERHEIDop.versieInformatie"/>
  </office:meta>
</office:document-meta>
</file>