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dhoudersplein 11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adhoudersplein 11D, 3039EM, legaliseren van een bestaand dakterras. Het dakterras is via een dakluik ontsloten en wordt omheind met een hekwerk van circa 1 meter hoog. (datum besluit 10-01-2018, dossiernummer OMV.17.11.0017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0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dhoudersplein 11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07</meta:user-defined>
    <meta:user-defined meta:name="OVERHEIDop.GmbID/DC.identifier">gmb-2018-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EM 11d</meta:user-defined>
    <meta:user-defined meta:name="OVERHEIDop.woonplaats">Rotterdam</meta:user-defined>
    <meta:user-defined meta:name="OVERHEIDop.straatnaam">Stadhouder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18 438450</meta:user-defined>
    <meta:user-defined meta:name="OVERHEIDop.versieInformatie"/>
  </office:meta>
</office:document-meta>
</file>