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ch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chlaan 1 te Venray</text:span> - het bouwen van een overkapping, een tuinhuis en het plaatsen van een erfafscheiding (HZ-OMV-2018-0121, ontvangstdatum 16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06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ochlaan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69</meta:user-defined>
    <meta:user-defined meta:name="OVERHEIDop.GmbID/DC.identifier">gmb-2018-8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18.88 393361.07</meta:user-defined>
    <meta:user-defined meta:name="OVERHEIDop.versieInformatie"/>
  </office:meta>
</office:document-meta>
</file>