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dijk 38, 1862BG, Bergen (NH), het vergroten van de woning, ontvangstdatum aanvraag  11 april 2018 (WABO1800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06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edijk 38, 1862BG, Bergen (NH), het vergroten van de woning, ontvangstdatum aanvraag  11 april 2018 (WABO18005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066</meta:user-defined>
    <meta:user-defined meta:name="OVERHEIDop.GmbID/DC.identifier">gmb-2018-82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G 38</meta:user-defined>
    <meta:user-defined meta:name="OVERHEIDop.woonplaats">Bergen</meta:user-defined>
    <meta:user-defined meta:name="OVERHEIDop.straatnaam">Kerk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83 520963</meta:user-defined>
    <meta:user-defined meta:name="OVERHEIDop.versieInformatie"/>
  </office:meta>
</office:document-meta>
</file>