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april 2018</text:p>
            <text:p text:style-name="common-al">Activiteit: het bouwen van een hooibergwoning Weteringshof,</text:p>
            <text:p text:style-name="common-al">WABO-Wabonummer: OV 535915</text:p>
            <text:p text:style-name="common-al">Datum ontvangst aanvraag: 15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06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6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6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eringsdijk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65</meta:user-defined>
    <meta:user-defined meta:name="OVERHEIDop.GmbID/DC.identifier">gmb-2018-820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L 4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838 450952</meta:user-defined>
    <meta:user-defined meta:name="OVERHEIDop.versieInformatie"/>
  </office:meta>
</office:document-meta>
</file>