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12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Coldenhovenseweg 122 te Eerbeek </text:p>
            <text:p text:style-name="common-al">Voor: het vastleggen van de gemelde geluidruimte in verband met zonebeheer. De beschikking is niet gewijzigd t.o.v. de ontwerpbeschikking.</text:p>
            <text:p text:style-name="common-al">Zaakdossier: DOS-2017-098703</text:p>
            <text:p text:style-name="common-al">Activiteiten: Maatwerkvoorschrift op grond van artikel 2.20, lid 1 en 4 Activiteitenbesluit milieubeheer</text:p>
            <text:p text:style-name="common-al">Datum verzonden: 16 april 2018</text:p>
            <text:p text:style-name="common-al">
            <text:span text:style-name="nadrukvet">Inzien vergunning</text:span>
          </text:p>
            <text:p text:style-name="common-al">Het besluit met de bijbehorende stukken ligt met ingang van donderdag 26 april 2018 voor de duur van zes weken ter inzage bij de balie in het gemeentehuis van Brummen en kan op afspraak worden ingezien. Zie voor het maken van een afspraak www.brummen.nl.</text:p>
            <text:p text:style-name="common-al">
            <text:span text:style-name="nadrukvet">Beroep</text:span>
          </text:p>
            <text:p text:style-name="common-al">Belanghebbenden kunnen beroep instellen tegen het genomen besluit. Dit is geregeld in de Algemene wet bestuursrecht. Tot en met donderdag 7 juni 2018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Coldenhovenseweg 122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063</meta:user-defined>
    <meta:user-defined meta:name="OVERHEIDop.GmbID/DC.identifier">gmb-2018-8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H 12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9 456673</meta:user-defined>
    <meta:user-defined meta:name="OVERHEIDop.versieInformatie"/>
  </office:meta>
</office:document-meta>
</file>