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07 te Luyksgestel,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59</text:p>
            <text:p text:style-name="common-al">Datum ontvangst: 10 januari 2018</text:p>
            <text:p text:style-name="common-al">Omschrijving: Dorpstraat 107 te Luyksgestel,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0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orpstraat 107 te Luyksgestel,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06</meta:user-defined>
    <meta:user-defined meta:name="OVERHEIDop.GmbID/DC.identifier">gmb-2018-8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10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84 366321</meta:user-defined>
    <meta:user-defined meta:name="OVERHEIDop.versieInformatie"/>
  </office:meta>
</office:document-meta>
</file>