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wijzigen van de opslag van gevaarlijke stoffen , Coldenhovenseweg 85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5 februari 2018 een Melding Activiteitenbesluit milieubeheer ingediend voor: het wijzigen van de opslag van gevaarlijke stoffen.</text:p>
            <text:p text:style-name="common-al">Status: melding</text:p>
            <text:p text:style-name="common-al">Locatie: Coldenhovenseweg 85 Eerbeek</text:p>
            <text:p text:style-name="common-al">Voor: Rudico BV</text:p>
            <text:p text:style-name="common-al">Zaakdossier: DOS-2018-01516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april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820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wijzigen van de opslag van gevaarlijke stoffen , Coldenhovenseweg 85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055</meta:user-defined>
    <meta:user-defined meta:name="OVERHEIDop.GmbID/DC.identifier">gmb-2018-82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C 85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34 456874</meta:user-defined>
    <meta:user-defined meta:name="OVERHEIDop.versieInformatie"/>
  </office:meta>
</office:document-meta>
</file>