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plaatste schutting Wickenburg 6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reeds geplaatste schutting op de locatie Wickenburg 67 in Vlissingen (17-04-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205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5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5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plaatste schutting Wickenburg 67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054</meta:user-defined>
    <meta:user-defined meta:name="OVERHEIDop.GmbID/DC.identifier">gmb-2018-820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HS 67</meta:user-defined>
    <meta:user-defined meta:name="OVERHEIDop.woonplaats">Vlissingen</meta:user-defined>
    <meta:user-defined meta:name="OVERHEIDop.straatnaam">Wickenbur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44 387566</meta:user-defined>
    <meta:user-defined meta:name="OVERHEIDop.versieInformatie"/>
  </office:meta>
</office:document-meta>
</file>