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49*"/>
    </style:style>
    <style:style style:family="table-column" style:parent-style-name="colspec" style:name="id1-3-2-2-1-7-1-2">
      <style:table-column-properties style:rel-column-width="51*"/>
    </style:style>
    <style:style style:family="table-column" style:parent-style-name="colspec" style:name="id1-3-2-2-1-8-1-1">
      <style:table-column-properties style:rel-column-width="58*"/>
    </style:style>
    <style:style style:family="table-column" style:parent-style-name="colspec" style:name="id1-3-2-2-1-8-1-2">
      <style:table-column-properties style:rel-column-width="42*"/>
    </style:style>
  </office:automatic-styles>
  <office:body>
    <office:text>
      <text:p text:style-name="new_page_staatscourant"/>
      <text:p text:style-name="single-kop-titel">Aanwijzing toezichthouder als bedoeld in artikel 5.10 van de Wet algemene bepalingen omgevingsrecht enartikel 5:11 van de Algemene wet bestuursrecht en artikel 6:2 van de Algemene plaatselijke verordening gemeente Leud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Leudal</text:p>
            <text:p text:style-name="common-al">Gelet op het bepaalde in artikel 5.10 van de Wet algemene bepalingen omgevingsrecht en artikel 5:11 van de Algemene wet bestuursrecht en artikel 6:2 van de Algemene plaatselijke verordening gemeente Leudal,</text:p>
            <text:p text:style-name="common-al">BESLUITEN:</text:p>
            <text:p text:style-name="common-al">aan te wijzen als ambtenaar die belast is met het toezicht op de naleving van het bepaalde in de </text:p>
            <text:list text:style-name="id1-3-2-2-1-5">
              <text:list-item text:style-override="id1-3-2-2-1-5-1">
                <text:number>-</text:number>
                <text:p text:style-name="al">Wet algemene bepalingen omgevingsrecht (Wabo)</text:p>
              </text:list-item>
              <text:list-item text:style-override="id1-3-2-2-1-5-2">
                <text:number>-</text:number>
                <text:p text:style-name="al">Drank en Horecawet (DHW)</text:p>
              </text:list-item>
              <text:list-item text:style-override="id1-3-2-2-1-5-3">
                <text:number>-</text:number>
                <text:p text:style-name="al">Crisis- en herstelwet (Chw)</text:p>
              </text:list-item>
              <text:list-item text:style-override="id1-3-2-2-1-5-4">
                <text:number>-</text:number>
                <text:p text:style-name="al">Leegstandswet (Lw)</text:p>
              </text:list-item>
              <text:list-item text:style-override="id1-3-2-2-1-5-5">
                <text:number>-</text:number>
                <text:p text:style-name="al">Wet op de kansspelen (Wks)</text:p>
              </text:list-item>
              <text:list-item text:style-override="id1-3-2-2-1-5-6">
                <text:number>-</text:number>
                <text:p text:style-name="al">Wet bodembescherming (Wbb)</text:p>
              </text:list-item>
              <text:list-item text:style-override="id1-3-2-2-1-5-7">
                <text:number>-</text:number>
                <text:p text:style-name="al">Wet geluidhinder (Wgh)</text:p>
              </text:list-item>
              <text:list-item text:style-override="id1-3-2-2-1-5-8">
                <text:number>-</text:number>
                <text:p text:style-name="al">Erfgoedwet </text:p>
              </text:list-item>
              <text:list-item text:style-override="id1-3-2-2-1-5-9">
                <text:number>-</text:number>
                <text:p text:style-name="al">Wet Ruimtelijke Ordening (WRO) </text:p>
              </text:list-item>
              <text:list-item text:style-override="id1-3-2-2-1-5-10">
                <text:number>-</text:number>
                <text:p text:style-name="al">Woningwet (Ww)</text:p>
              </text:list-item>
              <text:list-item text:style-override="id1-3-2-2-1-5-11">
                <text:number>-</text:number>
                <text:p text:style-name="al">Wet milieubeheer (Wm)</text:p>
              </text:list-item>
              <text:list-item text:style-override="id1-3-2-2-1-5-12">
                <text:number>-</text:number>
                <text:p text:style-name="al">Algemene plaatselijke verordening van de gemeente Leudal (Apv Leudal)</text:p>
              </text:list-item>
              <text:list-item text:style-override="id1-3-2-2-1-5-13">
                <text:number>-</text:number>
                <text:p text:style-name="al">Verordening aansluitvoorwaarden riolering Leudal </text:p>
              </text:list-item>
              <text:list-item text:style-override="id1-3-2-2-1-5-14">
                <text:number>-</text:number>
                <text:p text:style-name="al">Marktverordening gemeente Leudal</text:p>
              </text:list-item>
              <text:list-item text:style-override="id1-3-2-2-1-5-15">
                <text:number>-</text:number>
                <text:p text:style-name="al">Afvalstoffenverordening 2012 van de gemeente Leudal</text:p>
              </text:list-item>
            </text:list>
            <text:p text:style-name="last-al">de heer P.J.J.M. van Lierop Toezichthouder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mevrouw V.M.A. Routheut</text:p>
                  </table:table-cell>
                  <table:table-cell table:style-name="entry" table:number-rows-spanned="1" table:number-columns-spanned="1">
                    <text:p text:style-name="table_al">Toezichthouder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2">
                    <text:p text:style-name="table_al">Heythuysen 17 april 201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MEESTER EN WETHOUDERS VAN LEUD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 (wnd)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K.W. Bekkers</text:p>
                  </table:table-cell>
                  <table:table-cell table:style-name="entry" table:number-rows-spanned="1" table:number-columns-spanned="1">
                    <text:p text:style-name="table_al">A.H.M. Verhoeven MP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0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als bedoeld in artikel 5.10 van de Wet algemene bepalingen omgevingsrecht enartikel 5:11 van de Algemene wet bestuursrecht en artikel 6:2 van de Algemene plaatselijke verordening gemeente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51</meta:user-defined>
    <meta:user-defined meta:name="OVERHEIDop.GmbID/DC.identifier">gmb-2018-82051</meta:user-defined>
    <meta:user-defined meta:name="OVERHEID.TaxonomieBeleidsagenda/OVERHEID.category">Openbare orde en veiligheid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op.versieInformatie"/>
  </office:meta>
</office:document-meta>
</file>